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69ce8" officeooo:paragraph-rsid="00169ce8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35f1f" officeooo:paragraph-rsid="001592c8" style:font-size-asian="11pt" style:font-weight-asian="normal" style:font-name-complex="Verdana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69ce8" officeooo:paragraph-rsid="00169ce8" style:font-size-asian="11pt" style:font-weight-asian="normal" style:font-name-complex="Verdana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6dc4c" officeooo:paragraph-rsid="0016dc4c" style:font-size-asian="11pt" style:font-weight-asian="normal" style:font-name-complex="Verdana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71b1f" officeooo:paragraph-rsid="00171b1f" style:font-size-asian="11pt" style:font-weight-asian="normal" style:font-name-complex="Verdana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8d59b" officeooo:paragraph-rsid="0018d59b" style:font-size-asian="11pt" style:font-weight-asian="normal" style:font-name-complex="Verdana" style:font-size-complex="11pt" style:font-weight-complex="normal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1592c8" style:font-size-asian="11pt" style:font-weight-asian="bold" style:font-name-complex="Verdana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8d59b" officeooo:paragraph-rsid="0018d59b" style:font-size-asian="11pt" style:font-weight-asian="bold" style:font-name-complex="Verdana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3fe76" officeooo:paragraph-rsid="0023fe76" style:font-size-asian="11pt" style:font-weight-asian="bold" style:font-name-complex="Verdana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92c8" style:font-weight-asian="bold" style:font-weight-complex="bold"/>
    </style:style>
    <style:style style:name="T3" style:family="text">
      <style:text-properties officeooo:rsid="001b2383"/>
    </style:style>
    <style:style style:name="T4" style:family="text">
      <style:text-properties officeooo:rsid="001ed2dd"/>
    </style:style>
    <style:style style:name="T5" style:family="text">
      <style:text-properties officeooo:rsid="001f6fe4"/>
    </style:style>
    <style:style style:name="T6" style:family="text">
      <style:text-properties officeooo:rsid="0010f2f6"/>
    </style:style>
    <style:style style:name="T7" style:family="text">
      <style:text-properties officeooo:rsid="0018dd38"/>
    </style:style>
    <style:style style:name="T8" style:family="text">
      <style:text-properties officeooo:rsid="001a7e05"/>
    </style:style>
    <style:style style:name="T9" style:family="text">
      <style:text-properties officeooo:rsid="001c2c7f"/>
    </style:style>
    <style:style style:name="T10" style:family="text">
      <style:text-properties officeooo:rsid="001d51c5"/>
    </style:style>
    <style:style style:name="T11" style:family="text">
      <style:text-properties officeooo:rsid="001dbdf1"/>
    </style:style>
    <style:style style:name="T12" style:family="text">
      <style:text-properties officeooo:rsid="001e4fef"/>
    </style:style>
    <style:style style:name="T13" style:family="text">
      <style:text-properties officeooo:rsid="00200666"/>
    </style:style>
    <style:style style:name="T14" style:family="text">
      <style:text-properties officeooo:rsid="00205912"/>
    </style:style>
    <style:style style:name="T15" style:family="text">
      <style:text-properties officeooo:rsid="0021314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<text:span text:style-name="T5">a</text:span>s <text:span text:style-name="T6">y Diputados</text:span> de Santa Fe:</text:p>
      <text:p text:style-name="P4">La Comisión de Educación, Ciencia, Tecnología e Innovación ha considerado el Proyecto de Comunicación <text:span text:style-name="T1">Nº </text:span><text:span text:style-name="T2">37499 – CD – UCR – FPCS</text:span><text:span text:style-name="T3">, de la diputada Senn, por el cual se solicita a través del Ministerio de Educación y la Dirección General de Comercio Interior, disponga convocar a las Cámaras de Papelerías, Librerías y afines, de proveedores, de hipermercados y a las Asociaciones de Consumidores, a fin de implementar en los comercios de la Provincia una “Canasta Escolar Social”; y,</text:span> por las razones expuestas <text:span text:style-name="T4">en los fundamentos</text:span> y las que podrá dar el miembro informante, <text:span text:style-name="T4">esta Comisión</text:span> aconseja la aprobación del siguiente texto <text:span text:style-name="T4">con modificaciones</text:span>:</text:p>
      <text:p text:style-name="P3">PROYECTO DE COMUNICACIÓN</text:p>
      <text:p text:style-name="P5">La Cámara de Diputados de la Provincia, <text:span text:style-name="T11">vería con agrado que el Poder Ejecutivo, a través del Ministerio de Educación y de la Dirección General de Comercio Interior, evalúe la posibilidad de:</text:span></text:p>
      <text:p text:style-name="P6">a) Convocar a la Cámara de Papelerías, Librerías y afines, a la Cámara de Proveedores, a la Cámara de Hipermercados y <text:s/>las Asociaciones de Consumidores (con personería jurídica y empadronadas en el Registro Nacional y Provincial de A<text:span text:style-name="T7">sociaciones</text:span> de Consumidores), a fin de implementar <text:span text:style-name="T8">en</text:span> los comercios de la provincia una “canasta escolar social” compuesta por 15 <text:span text:style-name="T8">(quince)</text:span> artículos básicos de aceptable calidad y de precios accesibles que <text:span text:style-name="T12">faciliten</text:span> a los alumnos de nuestro territorio el acceso a los materiales básicos de estudio;</text:p>
      <text:p text:style-name="P6">b) <text:span text:style-name="T9">i</text:span>nstar a los comercios y librerías que adhieran a la propuesta <text:span text:style-name="T13">a</text:span> contar con un stock de mercaderías con los productos y artículos comprendidos en la “canasta escolar social”, de manera que puedan asegurar la oferta de los mismos <text:span text:style-name="T9">a los</text:span> consumidores;</text:p>
      <text:p text:style-name="P6">c) <text:span text:style-name="T9">e</text:span>stablecer que los artículos que conforman la “canasta escolar social” pueda<text:span text:style-name="T9">n</text:span> ser adquiridos por los usuarios de forma completa o individualmente, debiendo en todos los casos respetarse los precios acordados;</text:p>
      <text:p text:style-name="P6">d) <text:span text:style-name="T14">facilitar</text:span> la vigencia de la “canasta escolar <text:span text:style-name="T15">social</text:span>” <text:span text:style-name="T15">durante todo el ciclo lectivo;</text:span></text:p>
      <text:p text:style-name="P7"><text:soft-page-break/>e) <text:span text:style-name="T9">d</text:span>isponer que los comercios y librerías adheridos a dicha iniciativa difundan la “canasta escolar social” a través de carteles con caracteres visibles (en las puertas de los locales);</text:p>
      <text:p text:style-name="P8">f) <text:span text:style-name="T9">g</text:span>arantizar la difusión de la “canasta escolar social” a través de los principales diarios regionales y de la provincia;</text:p>
      <text:p text:style-name="P8">g) <text:span text:style-name="T9">p</text:span>ublicar a través de la página web de la Provincia de Santa Fe los precios acordados y los comercios y librerías adherid<text:span text:style-name="T9">o</text:span>s a la iniciativa; <text:span text:style-name="T9">y,</text:span></text:p>
      <text:p text:style-name="P8">h) <text:span text:style-name="T9">c</text:span>onstituir una segunda canasta que incluya acuerdos con negocios dedicados a la venta de indumentaria colegial a los fines de fijar precios para cada un<text:span text:style-name="T9">a</text:span> de las siguientes prendas escolares: guardapolvos para escuela primaria y secundaria, guardapolvo<text:span text:style-name="T9">s</text:span> para jardines de infantes, uniformes para colegios privados y uniformes para colegios públicos de nivel secundario.</text:p>
      <text:p text:style-name="P10">Sala de la Comisión, <text:span text:style-name="T10">12 de Agosto de 2020.</text:span></text:p>
      <text:p text:style-name="P11">Firmantes: Diputados Balagué, Di Stefano, Donnet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0:26:37.107004964</dc:date>
    <meta:print-date>2017-03-29T09:42:11.806000000</meta:print-date>
    <meta:editing-cycles>60</meta:editing-cycles>
    <meta:editing-duration>PT1H33M35S</meta:editing-duration>
    <meta:generator>LibreOffice/6.3.4.2$Linux_X86_64 LibreOffice_project/30$Build-2</meta:generator>
    <meta:document-statistic meta:table-count="0" meta:image-count="1" meta:object-count="0" meta:page-count="2" meta:paragraph-count="16" meta:word-count="484" meta:character-count="3080" meta:non-whitespace-character-count="2605"/>
  </office:meta>
</office:document-meta>
</file>